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Halstraat 17 6171 HJ te Stein (O2018-142\SXO25179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42\SXO25179214 voor het splitsen van een pand en het plaatsen van een luifel aan de voorgevel gelegen aan De Halstraat 17 en 17a,6171 HJ te Stein bij besluit van 22 oktober 2018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3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57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7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7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e Halstraat 17 6171 HJ te Stein (O2018-142\SXO25179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76</meta:user-defined>
    <meta:user-defined meta:name="OVERHEIDop.GmbID/DC.identifier">gmb-2018-22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J 1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70 331021</meta:user-defined>
    <meta:user-defined meta:name="OVERHEIDop.versieInformatie"/>
  </office:meta>
</office:document-meta>
</file>