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0, 5211 JP, ’s-Hertogenbosch, het aanpassen van een gevel van een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20, 5211 JP, ’s-Hertogenbosch, het aanpassen van een gevel van een winkel, rijksmonumenten, reclame, WB00044589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7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0, 5211 JP, ’s-Hertogenbosch, het aanpassen van een gevel van een wink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75</meta:user-defined>
    <meta:user-defined meta:name="OVERHEIDop.GmbID/DC.identifier">gmb-2018-22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2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7 411263</meta:user-defined>
    <meta:user-defined meta:name="OVERHEIDop.versieInformatie"/>
  </office:meta>
</office:document-meta>
</file>