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8 en Het Zuiderkruis 11 in ’s-Hertogenbosch, het bouwen van een verbindingssluis tussen twee bedrijfspa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Sterrenbeeld 28 en Het Zuiderkruis 11 in ’s-Hertogenbosch, het bouwen van een verbindingssluis tussen twee bedrijfspanden, bouwen, WB00044530, 1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7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28 en Het Zuiderkruis 11 in ’s-Hertogenbosch, het bouwen van een verbindingssluis tussen twee bedrijfspan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72</meta:user-defined>
    <meta:user-defined meta:name="OVERHEIDop.GmbID/DC.identifier">gmb-2018-226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L 28</meta:user-defined>
    <meta:user-defined meta:name="OVERHEIDop.woonplaats">'s-Hertogenbosch</meta:user-defined>
    <meta:user-defined meta:name="OVERHEIDop.straatnaam">Het Sterrenbeeld</meta:user-defined>
    <meta:user-defined meta:name="OVERHEID.PostcodeHuisnummer/OVERHEIDop.postcodeHuisnummer">5215MV 11</meta:user-defined>
    <meta:user-defined meta:name="OVERHEIDop.straatnaam">Het Zuiderkru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26 411014</meta:user-defined>
    <meta:user-defined meta:name="OVERHEID.EPSG28992/DC.spatial">152747 410761</meta:user-defined>
    <meta:user-defined meta:name="OVERHEIDop.versieInformatie"/>
  </office:meta>
</office:document-meta>
</file>