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in Johannastraat 52, 5216 AV, ’s-Hertogenbosch, het plaatsen van een veranda op de op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in Johannastraat 52, 5216 AV, ’s-Hertogenbosch, het plaatsen van een veranda op de oprit, bouwen, WB00044590, 1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57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7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7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in Johannastraat 52, 5216 AV, ’s-Hertogenbosch, het plaatsen van een veranda op de opri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571</meta:user-defined>
    <meta:user-defined meta:name="OVERHEIDop.GmbID/DC.identifier">gmb-2018-226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V 52</meta:user-defined>
    <meta:user-defined meta:name="OVERHEIDop.woonplaats">'s-Hertogenbosch</meta:user-defined>
    <meta:user-defined meta:name="OVERHEIDop.straatnaam">Hertogin Johan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67 410326</meta:user-defined>
    <meta:user-defined meta:name="OVERHEIDop.versieInformatie"/>
  </office:meta>
</office:document-meta>
</file>