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straat 23, 5212 VM, ’s-Hertogenbosch, het vervangen van de reclam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Gruttostraat 23, 5212 VM, ’s-Hertogenbosch, het vervangen van de reclame, bouwen, reclame, WB00043448, 19-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6569</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69</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69</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ttostraat 23, 5212 VM, ’s-Hertogenbosch, het vervangen van de reclam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6569</meta:user-defined>
    <meta:user-defined meta:name="OVERHEIDop.GmbID/DC.identifier">gmb-2018-2265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meta:user-defined>
    <meta:user-defined meta:name="OVERHEIDop.woonplaats">'s-Hertogenbosch</meta:user-defined>
    <meta:user-defined meta:name="OVERHEIDop.straatnaam">Grutto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117 412465</meta:user-defined>
    <meta:user-defined meta:name="OVERHEIDop.versieInformatie"/>
  </office:meta>
</office:document-meta>
</file>