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Rectificatie Ontwerp-omgevingsvergunning - Denekamp, Brandlichterweg 87: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Brandlichterweg 87</text:p>
                  </table:table-cell>
                  <table:table-cell table:style-name="entry" table:number-rows-spanned="1" table:number-columns-spanned="1">
                    <text:p text:style-name="table_al">het verbouwen van een wo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p>
            <text:p text:style-name="common-al">
            <text:a xlink:href="http://www.ruimtelijkeplannen.nl/?planidn=NL.IMRO.1774.BUIPBBRANDL87DKP-OW01" xlink:type="simple">NL.IMRO.1774.BUIPBBRANDL87DKP-OW01</text:a>
          </text:p>
            <text:p text:style-name="common-al">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6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6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6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Rectificatie Ontwerp-omgevingsvergunning - Denekamp, Brandlichterweg 87: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568</meta:user-defined>
    <meta:user-defined meta:name="OVERHEIDop.GmbID/DC.identifier">gmb-2018-226568</meta:user-defined>
    <meta:user-defined meta:name="OVERHEID.TaxonomieBeleidsagenda/OVERHEID.category">Ruimte en infrastructuur | Organisatie en beleid</meta:user-defined>
    <meta:user-defined meta:name="OVERHEIDop.referentienummer">NL.IMRO.1774.BUIPBBRANDL87DKP-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87</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666 489110</meta:user-defined>
    <meta:user-defined meta:name="OVERHEIDop.versieInformatie"/>
  </office:meta>
</office:document-meta>
</file>