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135, 5248 NL, Rosmalen, het wijzigen van gevel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Graafsebaan 135, 5248 NL, Rosmalen, het wijzigen van gevelreclame, bouwen, reclame, WB00044184, 22-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656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6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6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baan 135, 5248 NL, Rosmalen, het wijzigen van gevelreclam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6566</meta:user-defined>
    <meta:user-defined meta:name="OVERHEIDop.GmbID/DC.identifier">gmb-2018-2265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L 135</meta:user-defined>
    <meta:user-defined meta:name="OVERHEIDop.woonplaats">Rosmalen</meta:user-defined>
    <meta:user-defined meta:name="OVERHEIDop.straatnaam">Graafseb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7011 413977</meta:user-defined>
    <meta:user-defined meta:name="OVERHEIDop.versieInformatie"/>
  </office:meta>
</office:document-meta>
</file>