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73, 5212 BC, ’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73, 5212 BC, ’s-Hertogenbosch, het verbouwen van een woning, bouwen, WB00044586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6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73, 5212 BC, ’s-Hertogenbosch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64</meta:user-defined>
    <meta:user-defined meta:name="OVERHEIDop.GmbID/DC.identifier">gmb-2018-22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C 73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8 412073</meta:user-defined>
    <meta:user-defined meta:name="OVERHEIDop.versieInformatie"/>
  </office:meta>
</office:document-meta>
</file>