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 Vinkelse Slagen Vinkel,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ske Vinkelse Slagen Vinkel, het bouwen van een woning, bouwen, strijd bestemmingsplan, WB00044150, 1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6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6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ke Vinkelse Slagen Vinkel,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6561</meta:user-defined>
    <meta:user-defined meta:name="OVERHEIDop.GmbID/DC.identifier">gmb-2018-226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7 413331</meta:user-defined>
    <meta:user-defined meta:name="OVERHEIDop.versieInformatie"/>
  </office:meta>
</office:document-meta>
</file>