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14, 5233 TH, ’s-Hertogenbosch, het kappen van een Fraxinus excelsi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Slagen 14, 5233 TH, ’s-Hertogenbosch, het kappen van een Fraxinus excelsior, kappen, WB00044534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14, 5233 TH, ’s-Hertogenbosch, het kappen van een Fraxinus excelsi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58</meta:user-defined>
    <meta:user-defined meta:name="OVERHEIDop.GmbID/DC.identifier">gmb-2018-22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H 16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9 413621</meta:user-defined>
    <meta:user-defined meta:name="OVERHEIDop.versieInformatie"/>
  </office:meta>
</office:document-meta>
</file>