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Rectificatie Ontwerp-omgevingsvergunning - Weerselo, Bisschopstraat 1: aanleggen zon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aanleggen van een zonneveld</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WEEPBBISSCHOPSTR1-OW01" xlink:type="simple">NL.IMRO.1774.WEEPBBISSCHOPSTR1-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omgevingsvergunning - Weerselo, Bisschopstraat 1: aanleggen zon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57</meta:user-defined>
    <meta:user-defined meta:name="OVERHEIDop.GmbID/DC.identifier">gmb-2018-226557</meta:user-defined>
    <meta:user-defined meta:name="OVERHEID.TaxonomieBeleidsagenda/OVERHEID.category">Ruimte en infrastructuur | Organisatie en beleid</meta:user-defined>
    <meta:user-defined meta:name="OVERHEIDop.referentienummer">NL.IMRO.1774.WEEPBBISSCHOPSTR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21 485108</meta:user-defined>
    <meta:user-defined meta:name="OVERHEIDop.versieInformatie"/>
  </office:meta>
</office:document-meta>
</file>