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Erven 10, 5244 PG, Rosmalen, het kappen van een boom (Spa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e Erven 10, 5244 PG, Rosmalen, het kappen van een boom (Spar), kappen, WB00044298, 1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5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5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5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Erven 10, 5244 PG, Rosmalen, het kappen van een boom (Spa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6556</meta:user-defined>
    <meta:user-defined meta:name="OVERHEIDop.GmbID/DC.identifier">gmb-2018-226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G 8</meta:user-defined>
    <meta:user-defined meta:name="OVERHEIDop.woonplaats">Rosmalen</meta:user-defined>
    <meta:user-defined meta:name="OVERHEIDop.straatnaam">Nieuwe 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447 414872</meta:user-defined>
    <meta:user-defined meta:name="OVERHEIDop.versieInformatie"/>
  </office:meta>
</office:document-meta>
</file>