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94 A, 5213 AP, ’s-Hertogenbosch, het kappen van een Libanonce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weg 194 A, 5213 AP, ’s-Hertogenbosch, het kappen van een Libanonceder, kappen, WB00044588, 1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55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5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5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194 A, 5213 AP, ’s-Hertogenbosch, het kappen van een Libanonceder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554</meta:user-defined>
    <meta:user-defined meta:name="OVERHEIDop.GmbID/DC.identifier">gmb-2018-226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P 194a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80 411954</meta:user-defined>
    <meta:user-defined meta:name="OVERHEIDop.versieInformatie"/>
  </office:meta>
</office:document-meta>
</file>