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 5382 JX Vinkel, het verwijderen van asbest golfplaten afdak loods en opslag winke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nkeloord 1 5382 JX Vinkel, het verwijderen van asbest golfplaten afdak loods en opslag winkel, WB00044379, 16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5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5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5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oord 1 5382 JX Vinkel, het verwijderen van asbest golfplaten afdak loods en opslag winkel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552</meta:user-defined>
    <meta:user-defined meta:name="OVERHEIDop.GmbID/DC.identifier">gmb-2018-226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X 1</meta:user-defined>
    <meta:user-defined meta:name="OVERHEIDop.woonplaats">Vinkel</meta:user-defined>
    <meta:user-defined meta:name="OVERHEIDop.straatnaam">Vinkeloo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52 412866</meta:user-defined>
    <meta:user-defined meta:name="OVERHEIDop.versieInformatie"/>
  </office:meta>
</office:document-meta>
</file>