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ffier 2, 20 en 26, Smaragd 158, 160, 162, 170, 172, 182, 188, 190 en 192 te ’s-Hertogenbosch, het vervangen/renoveren van keukens en badkamers en het verwijderen van asbest in won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affier 2, 20 en 26, Smaragd 158, 160, 162, 170, 172, 182, 188, 190 en 192 te ’s-Hertogenbosch, het vervangen/renoveren van keukens en badkamers en het verwijderen van asbest in woningen, WB00044360, 16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55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5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5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ffier 2, 20 en 26, Smaragd 158, 160, 162, 170, 172, 182, 188, 190 en 192 te ’s-Hertogenbosch, het vervangen/renoveren van keukens en badkamers en het verwijderen van asbest in woning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6550</meta:user-defined>
    <meta:user-defined meta:name="OVERHEIDop.GmbID/DC.identifier">gmb-2018-226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KG 2</meta:user-defined>
    <meta:user-defined meta:name="OVERHEIDop.woonplaats">'s-Hertogenbosch</meta:user-defined>
    <meta:user-defined meta:name="OVERHEIDop.straatnaam">Saffier</meta:user-defined>
    <meta:user-defined meta:name="OVERHEID.PostcodeHuisnummer/OVERHEIDop.postcodeHuisnummer">5231KJ 158</meta:user-defined>
    <meta:user-defined meta:name="OVERHEIDop.straatnaam">Smarag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34 413824</meta:user-defined>
    <meta:user-defined meta:name="OVERHEID.EPSG28992/DC.spatial">148976 413737</meta:user-defined>
    <meta:user-defined meta:name="OVERHEIDop.versieInformatie"/>
  </office:meta>
</office:document-meta>
</file>