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68, 5215 E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68, 5215 EM, ’s-Hertogenbosch, het verwijderen van asbest uit een woning, WB00044419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4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168, 5215 EM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48</meta:user-defined>
    <meta:user-defined meta:name="OVERHEIDop.GmbID/DC.identifier">gmb-2018-22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M 168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0 411306</meta:user-defined>
    <meta:user-defined meta:name="OVERHEIDop.versieInformatie"/>
  </office:meta>
</office:document-meta>
</file>