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testraat 3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straat 30 te Tegelen</text:span>
            </text:span>
          </text:p>
            <text:p text:style-name="common-al">Voor het veranderen van een woning in 10 studio's</text:p>
            <text:p text:style-name="common-al">Ontvangen op 12 oktober 2018</text:p>
            <text:p text:style-name="common-al">Kenmerk 13986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54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4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4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Grotestraat 30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545</meta:user-defined>
    <meta:user-defined meta:name="OVERHEIDop.GmbID/DC.identifier">gmb-2018-226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CV 3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328.5 373066.28</meta:user-defined>
    <meta:user-defined meta:name="OVERHEIDop.versieInformatie"/>
  </office:meta>
</office:document-meta>
</file>