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Pauwmolen 36 Delfgauw, bouw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dakkapel </text:p>
            <text:p text:style-name="common-al">Dossiernummer   O18-1286 </text:p>
            <text:p text:style-name="common-al">Locatie                   Pauwmolen 36 Delfgauw</text:p>
            <text:p text:style-name="common-al">Postcode               2645 GD</text:p>
            <text:p text:style-name="common-al">Datum ontvangst 11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5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Pauwmolen 36 Delfgauw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44</meta:user-defined>
    <meta:user-defined meta:name="OVERHEIDop.GmbID/DC.identifier">gmb-2018-226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D 36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92 447063</meta:user-defined>
    <meta:user-defined meta:name="OVERHEIDop.versieInformatie"/>
  </office:meta>
</office:document-meta>
</file>