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laan 8 en 10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18 heeft de gemeente een aanvraag ontvangen voor het realiseren van drie appartementen in het hoofdgebouw op locatie Vlietlaan 8 en 10 te Bussum. De aanvraag is geregistreerd onder zaaknummer HZ_WABO-18-185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654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tlaan 8 en 10 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43</meta:user-defined>
    <meta:user-defined meta:name="OVERHEIDop.GmbID/DC.identifier">gmb-2018-226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CA 8</meta:user-defined>
    <meta:user-defined meta:name="OVERHEID.PostcodeHuisnummer/OVERHEIDop.postcodeHuisnummer">1404CA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9.42 476481.12</meta:user-defined>
    <meta:user-defined meta:name="OVERHEID.EPSG28992/DC.spatial">139458.03 476486.26</meta:user-defined>
    <meta:user-defined meta:name="OVERHEIDop.versieInformatie"/>
  </office:meta>
</office:document-meta>
</file>