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en VVGB, uitbreiden van een melkveebedrijf, Weakens 10,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3">
              <text:list-item text:style-override="id1-3-2-1-1-3-1">
                <text:number>•</text:number>
                <text:p text:style-name="al">Weakens 10, 8831 KP Winsum, het uitbreiden van een melkveebedrijf, V-20180186. </text:p>
              </text:list-item>
            </text:list>
            <text:p text:style-name="common-al"> </text:p>
            <text:p text:style-name="common-al">Onderdeel van het besluit is het uitbreiden van een melkveebedrijf door middel van verlenging van de bestaande ligboxenstal en vervangen van de kapconstructie van de bestaande stal. Er worden 52 dierplaatsen in de uitbreiding gerealiseerd. Ook wordt in de uitbreiding de nieuwe melkstal inclusief wachtruimte gerealiseerd. Verder wijzigen de dieraantallen in de verscheidene bestaande stallen. Na uitbreiding worden binnen de inrichting 238 melkkoeien en 166 stuks jongvee gehouden.</text:p>
            <text:p text:style-name="common-al">Gedeputeerde Staten hebben op 13 september 2018 in een (ontwerp) verklaring van geen bedenkingen (VVGB), aangegeven voornemens te zijn te verklaren dat er, gelet op het betrokken belang van bescherming van natuur en landschap als geregeld in de Natuurbeschermingswet 1998, geen bedenkingen zijn tegen het verlenen van de gevraagde omgevingsvergunning. </text:p>
            <text:p text:style-name="common-al">De aanvraag, de ontwerp-omgevingsvergunning, de (ontwerp) verklaring van geen bedenkingen en de overige bijbehorende stukken liggen met ingang van 25 oktober tot en met 5 december 2018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eze besluiten?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5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en VVGB, uitbreiden van een melkveebedrijf, Weakens 10, Win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40</meta:user-defined>
    <meta:user-defined meta:name="OVERHEIDop.GmbID/DC.identifier">gmb-2018-22654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31KP 10</meta:user-defined>
    <meta:user-defined meta:name="OVERHEIDop.woonplaats">Winsum</meta:user-defined>
    <meta:user-defined meta:name="OVERHEIDop.straatnaam">Weakens</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1376 571817</meta:user-defined>
    <meta:user-defined meta:name="OVERHEIDop.versieInformatie"/>
  </office:meta>
</office:document-meta>
</file>