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 entree hekwerk  - Sbn Doormanlaan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5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nieuw entree hekwerk  - Sbn Doormanlaan 5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35</meta:user-defined>
    <meta:user-defined meta:name="OVERHEIDop.GmbID/DC.identifier">gmb-2018-2265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K 51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87 461163</meta:user-defined>
    <meta:user-defined meta:name="OVERHEIDop.versieInformatie"/>
  </office:meta>
</office:document-meta>
</file>