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Johanninksweg nabij nr 68: bouwen 2 bedrijfswoningen voor arbeidsmigrant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Johanninksweg nabij nr 68 sectie N nr. 314</text:p>
                  </table:table-cell>
                  <table:table-cell table:style-name="entry" table:number-rows-spanned="1" table:number-columns-spanned="1">
                    <text:p text:style-name="table_al">het bouwen van 2 bedrijfswoningen voor arbeidsmigrant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3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3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3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Johanninksweg nabij nr 68: bouwen 2 bedrijfswoningen voor arbeidsmigra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534</meta:user-defined>
    <meta:user-defined meta:name="OVERHEIDop.GmbID/DC.identifier">gmb-2018-226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68a</meta:user-defined>
    <meta:user-defined meta:name="OVERHEIDop.woonplaats">Denekamp</meta:user-defined>
    <meta:user-defined meta:name="OVERHEIDop.straatnaam">Johanninks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5912 491459</meta:user-defined>
    <meta:user-defined meta:name="OVERHEIDop.versieInformatie"/>
  </office:meta>
</office:document-meta>
</file>