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esterweg 111, 1911HM Uitgeest, het plaatsen van een dakkapel en een wijziging in de indeling van het voorgevelkozijn, verzenddatum besluit 20 oktober 2018,  (WABO18011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65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esterweg 111, 1911HM Uitgeest, het plaatsen van een dakkapel en een wijziging in de indeling van het voorgevelkozijn, verzenddatum besluit 20 oktober 2018,  (WABO18011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32</meta:user-defined>
    <meta:user-defined meta:name="OVERHEIDop.GmbID/DC.identifier">gmb-2018-226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M 111</meta:user-defined>
    <meta:user-defined meta:name="OVERHEIDop.woonplaats">Uitgeest</meta:user-defined>
    <meta:user-defined meta:name="OVERHEIDop.straatnaam">Geester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11 504306</meta:user-defined>
    <meta:user-defined meta:name="OVERHEIDop.versieInformatie"/>
  </office:meta>
</office:document-meta>
</file>