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starten van een bedrijf, Marconistraat 3, 8801 PM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Marconistraat 3, 8801 PM Franeker,      het starten van een bedrijf (in bestaande bebouwing);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52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2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starten van een bedrijf, Marconistraat 3, 8801 PM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529</meta:user-defined>
    <meta:user-defined meta:name="OVERHEIDop.GmbID/DC.identifier">gmb-2018-226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184 577370</meta:user-defined>
    <meta:user-defined meta:name="OVERHEIDop.versieInformatie"/>
  </office:meta>
</office:document-meta>
</file>