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ssen Tolweg 9 en 14,  1911MN Uitgeest, het tijdelijk veranderen van een uitweg, verzenddatum besluit 17 oktober 2018, (WABO18011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65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ssen Tolweg 9 en 14,  1911MN Uitgeest, het tijdelijk veranderen van een uitweg, verzenddatum besluit 17 oktober 2018, (WABO1801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28</meta:user-defined>
    <meta:user-defined meta:name="OVERHEIDop.GmbID/DC.identifier">gmb-2018-22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N 9</meta:user-defined>
    <meta:user-defined meta:name="OVERHEIDop.woonplaats">Uitgeest</meta:user-defined>
    <meta:user-defined meta:name="OVERHEIDop.straatnaam">To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225 503172</meta:user-defined>
    <meta:user-defined meta:name="OVERHEIDop.versieInformatie"/>
  </office:meta>
</office:document-meta>
</file>