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Maasstraat 38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voor het verbouwen van een woonhuis op locatie Nico Maasstraat 38 in Hengelo. De aanvraag is geregistreerd onder zaaknummer O-2018-05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52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co Maasstraat 3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526</meta:user-defined>
    <meta:user-defined meta:name="OVERHEIDop.GmbID/DC.identifier">gmb-2018-22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20 477032</meta:user-defined>
    <meta:user-defined meta:name="OVERHEID.EPSG28992/DC.spatial">249214.92 477044.18</meta:user-defined>
    <meta:user-defined meta:name="OVERHEIDop.versieInformatie"/>
  </office:meta>
</office:document-meta>
</file>