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gevel woning, Punterdiep 87 (zaaknummer 7293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87 </text:span>
            <text:span text:style-name="nadrukvet">–</text:span>ontvangen 18 oktober 2018 voor het plaatsen van een dakkapel aan de voorgevel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5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voorgevel woning, Punterdiep 87 (zaaknummer 729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25</meta:user-defined>
    <meta:user-defined meta:name="OVERHEIDop.GmbID/DC.identifier">gmb-2018-226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T 87</meta:user-defined>
    <meta:user-defined meta:name="OVERHEIDop.woonplaats">Zwolle</meta:user-defined>
    <meta:user-defined meta:name="OVERHEIDop.straatnaam">Punt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34 505818</meta:user-defined>
    <meta:user-defined meta:name="OVERHEIDop.versieInformatie"/>
  </office:meta>
</office:document-meta>
</file>