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2 afvoerpijpen, Meester Frankstraat 21,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Meester Frankstraat 21, 8812 JM Peins, het plaatsen van 2 afvoerpijpen, V-20180211 (op verzoek aanvrager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5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2 afvoerpijpen, Meester Frankstraat 21, P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22</meta:user-defined>
    <meta:user-defined meta:name="OVERHEIDop.GmbID/DC.identifier">gmb-2018-226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2JM 21</meta:user-defined>
    <meta:user-defined meta:name="OVERHEIDop.woonplaats">Peins</meta:user-defined>
    <meta:user-defined meta:name="OVERHEIDop.straatnaam">Meester Frank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12 580027</meta:user-defined>
    <meta:user-defined meta:name="OVERHEIDop.versieInformatie"/>
  </office:meta>
</office:document-meta>
</file>