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mboos 4 A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voor het hebben van een uitweg op locatie Framboos 4 A in Hengelo. De aanvraag is geregistreerd onder zaaknummer O-2018-055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52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mboos 4 A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6521</meta:user-defined>
    <meta:user-defined meta:name="OVERHEIDop.GmbID/DC.identifier">gmb-2018-226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L 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87.78 480502.44</meta:user-defined>
    <meta:user-defined meta:name="OVERHEIDop.versieInformatie"/>
  </office:meta>
</office:document-meta>
</file>