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scamplaan 35 (Waldijk),  het plaatsen van een dakkapel op het voordakvlak, verzenddatum besluit 16 oktober 2018 (WABO180148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65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scamplaan 35 (Waldijk),  het plaatsen van een dakkapel op het voordakvlak, verzenddatum besluit 16 oktober 2018 (WABO1801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19</meta:user-defined>
    <meta:user-defined meta:name="OVERHEIDop.GmbID/DC.identifier">gmb-2018-22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N 35</meta:user-defined>
    <meta:user-defined meta:name="OVERHEIDop.woonplaats">Uitgeest</meta:user-defined>
    <meta:user-defined meta:name="OVERHEIDop.straatnaam">Kruiskamp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73 503407</meta:user-defined>
    <meta:user-defined meta:name="OVERHEIDop.versieInformatie"/>
  </office:meta>
</office:document-meta>
</file>