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uisvesting van arbeidsmigranten, Camstrawei 41, Buorren 19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uorren 19 in Oosterbierum, t.b.v. de huisvesting van arbeidsmigranten. V-20180340. (verzonden 16-10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51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uisvesting van arbeidsmigranten, Camstrawei 41, Buorren 19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18</meta:user-defined>
    <meta:user-defined meta:name="OVERHEIDop.GmbID/DC.identifier">gmb-2018-226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G 19</meta:user-defined>
    <meta:user-defined meta:name="OVERHEIDop.woonplaats">Oosterbie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07 583157</meta:user-defined>
    <meta:user-defined meta:name="OVERHEIDop.versieInformatie"/>
  </office:meta>
</office:document-meta>
</file>