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Esweg 76 in Hengelo</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de gemeente een aanvraag ontvangen voor een omgevingsvergunning voor het hebben van een uitweg op locatie Noordelijke Esweg 76 in Hengelo. De aanvraag is geregistreerd onder zaaknummer O-2018-055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51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1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1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lijke Esweg 76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6517</meta:user-defined>
    <meta:user-defined meta:name="OVERHEIDop.GmbID/DC.identifier">gmb-2018-226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MG 7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594.7 479024.7</meta:user-defined>
    <meta:user-defined meta:name="OVERHEIDop.versieInformatie"/>
  </office:meta>
</office:document-meta>
</file>