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oul Wallenbergstraat nabij 20 te Hengelo</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voor het oprichten van een woonhuis op locatie Raoul Wallenbergstraat nabij 20 te Hengelo. De aanvraag is geregistreerd onder zaaknummer O-2018-0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51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51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oul Wallenbergstraat nabij 20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6516</meta:user-defined>
    <meta:user-defined meta:name="OVERHEIDop.GmbID/DC.identifier">gmb-2018-22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ZB 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89.27 477485.31</meta:user-defined>
    <meta:user-defined meta:name="OVERHEIDop.versieInformatie"/>
  </office:meta>
</office:document-meta>
</file>