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20, 3016AH, melding brandveilig gebruik i.v.m. uitbreiding kinderdagverlijf (150 personen) (aanvraagdatum 22-10-2018, dossiernummer OMV.18.10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zeedijk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15</meta:user-defined>
    <meta:user-defined meta:name="OVERHEIDop.GmbID/DC.identifier">gmb-2018-22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AH 120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54 436126</meta:user-defined>
    <meta:user-defined meta:name="OVERHEIDop.versieInformatie"/>
  </office:meta>
</office:document-meta>
</file>