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oot Dorregeest 9b, 1911ND Uitgeest, het bouwen van een vrijstaande garage, verzenddatum besluit 16 oktober 2018 (WABO180137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2651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1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1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root Dorregeest 9b, 1911ND Uitgeest, het bouwen van een vrijstaande garage, verzenddatum besluit 16 oktober 2018 (WABO18013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514</meta:user-defined>
    <meta:user-defined meta:name="OVERHEIDop.GmbID/DC.identifier">gmb-2018-226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ND 9b</meta:user-defined>
    <meta:user-defined meta:name="OVERHEIDop.woonplaats">Uitgeest</meta:user-defined>
    <meta:user-defined meta:name="OVERHEIDop.straatnaam">Groot Dorregees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10076 505997</meta:user-defined>
    <meta:user-defined meta:name="OVERHEIDop.versieInformatie"/>
  </office:meta>
</office:document-meta>
</file>