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 plaatsen van een pannendakje, Warmoesstraat 10, S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Warmoesstraat 10, 9076 DN, St Annaparochie, plaatsen van een pannendakje, V-20180356 (verzonden 16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5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 plaatsen van een pannendakje, Warmoesstraat 10, S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13</meta:user-defined>
    <meta:user-defined meta:name="OVERHEIDop.GmbID/DC.identifier">gmb-2018-226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DN 10</meta:user-defined>
    <meta:user-defined meta:name="OVERHEIDop.woonplaats">Sint-Annaparochie</meta:user-defined>
    <meta:user-defined meta:name="OVERHEIDop.straatnaam">Warmoe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01 587753</meta:user-defined>
    <meta:user-defined meta:name="OVERHEIDop.versieInformatie"/>
  </office:meta>
</office:document-meta>
</file>