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15 F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voor het brandveilig gebruiken van een PSG en BSO op locatie Wilbertstraat 15 F in Hengelo. De aanvraag is geregistreerd onder zaaknummer O-2018-055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51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bertstraat 15 F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512</meta:user-defined>
    <meta:user-defined meta:name="OVERHEIDop.GmbID/DC.identifier">gmb-2018-22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50.3 477280.4</meta:user-defined>
    <meta:user-defined meta:name="OVERHEIDop.versieInformatie"/>
  </office:meta>
</office:document-meta>
</file>