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Reden publicatie Wabo artikel 3.9, Burgemeester Merkusstraat 9 t/m 21 te Delfgauw, bouwen 7 wonin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bouwen 7 woningen  </text:p>
            <text:p text:style-name="common-al">Dossiernummer   O18-1132 </text:p>
            <text:p text:style-name="common-al">Locatie                   Burgemeester Merkusstraat 9 t/m 21 te Delfgauw</text:p>
            <text:p text:style-name="common-al">Postcode               </text:p>
            <text:p text:style-name="common-al">Datum ontvangst 15 jun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650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0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0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, Reden publicatie Wabo artikel 3.9, Burgemeester Merkusstraat 9 t/m 21 te Delfgauw, bouwen 7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505</meta:user-defined>
    <meta:user-defined meta:name="OVERHEIDop.GmbID/DC.identifier">gmb-2018-226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</meta:user-defined>
    <meta:user-defined meta:name="OVERHEIDop.woonplaats">Delfgauw</meta:user-defined>
    <meta:user-defined meta:name="OVERHEIDop.straatnaam">Burgemeester Merkusstraat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042 447209</meta:user-defined>
    <meta:user-defined meta:name="OVERHEIDop.versieInformatie"/>
  </office:meta>
</office:document-meta>
</file>