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Maasdijkweg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an Maasdijkweg 78, 3088EG, nieuwbouw kantoorpand bestaande uit twee bouwlagen met bedrijfshal. Om dit te realiseren dient het bestaande pand op deze kavel geheel gesloopt te worden (aanvraagdatum 08-10-2018, dossiernummer OMV.18.10.0013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649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9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9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Maasdijkweg 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497</meta:user-defined>
    <meta:user-defined meta:name="OVERHEIDop.GmbID/DC.identifier">gmb-2018-226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8EG 78</meta:user-defined>
    <meta:user-defined meta:name="OVERHEIDop.woonplaats">Rotterdam</meta:user-defined>
    <meta:user-defined meta:name="OVERHEIDop.straatnaam">Van Maasdijk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9899 431946</meta:user-defined>
    <meta:user-defined meta:name="OVERHEIDop.versieInformatie"/>
  </office:meta>
</office:document-meta>
</file>