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eraal Spoorstraat 26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8 een besluit genomen op de aanvraag met zaaknummer OV-2018-0433 voor een omgevingsvergunning voor het Vervanging garage en opbouw op locatie Generaal Spoorstraat 26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49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9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9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neraal Spoorstraat 26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94</meta:user-defined>
    <meta:user-defined meta:name="OVERHEIDop.GmbID/DC.identifier">gmb-2018-226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EL 2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28.53 458852.71</meta:user-defined>
    <meta:user-defined meta:name="OVERHEIDop.versieInformatie"/>
  </office:meta>
</office:document-meta>
</file>