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kantoor, winkel en assemblage van ventilatie-roosters, P. Caland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1688</text:p>
            <text:p text:style-name="common-al">AIM-nummer: A4uq58ckrmy</text:p>
            <text:p text:style-name="common-al">Datum indiening: 25 juli 2018</text:p>
            <text:p text:style-name="common-al">Omschrijving: het starten van een kantoor, winkel en assemblage van ventilatie-roosters</text:p>
            <text:p text:style-name="common-al">Adres: P. Calandweg 28 </text:p>
            <text:p text:style-name="common-al">Besluit: Melding volledig</text:p>
            <text:p text:style-name="common-al">Datum ondertekening: 15 oktober 2018</text:p>
            <text:p text:style-name="common-al">Datum verzending: 1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kantoor, winkel en assemblage van ventilatie-roosters, P. Caland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93</meta:user-defined>
    <meta:user-defined meta:name="OVERHEIDop.GmbID/DC.identifier">gmb-2018-226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K 28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18 443183</meta:user-defined>
    <meta:user-defined meta:name="OVERHEIDop.versieInformatie"/>
  </office:meta>
</office:document-meta>
</file>