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mwand Bio-Basebrug,  nabij Marssumerdyk 9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nabij Marssumerdyk 9 t.p.v. brug in Deinum, plaatsen van een Damwand Bio-Basebrug, V-20180343 (verzonden 18-10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49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mwand Bio-Basebrug,  nabij Marssumerdyk 9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491</meta:user-defined>
    <meta:user-defined meta:name="OVERHEIDop.GmbID/DC.identifier">gmb-2018-226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D 9</meta:user-defined>
    <meta:user-defined meta:name="OVERHEIDop.woonplaats">Deinum</meta:user-defined>
    <meta:user-defined meta:name="OVERHEIDop.straatnaam">Marssumerdy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635 578915</meta:user-defined>
    <meta:user-defined meta:name="OVERHEIDop.versieInformatie"/>
  </office:meta>
</office:document-meta>
</file>