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plaatsen tijdelijke huisvesting naar P5, Wagnerlaan 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7543</text:p>
            <text:p text:style-name="common-al">AIM-nummer: A5ibpjnuovl</text:p>
            <text:p text:style-name="common-al">Datum indiening: 10 oktober 2018</text:p>
            <text:p text:style-name="common-al">Omschrijving: verplaatsen tijdelijke huisvesting naar P5</text:p>
            <text:p text:style-name="common-al">Adres: Wagnerlaan 55 </text:p>
            <text:p text:style-name="common-al">Besluit: Melding volledig</text:p>
            <text:p text:style-name="common-al">Datum ondertekening: 15 oktober 2018</text:p>
            <text:p text:style-name="common-al">Datum verzending: 15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9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plaatsen tijdelijke huisvesting naar P5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90</meta:user-defined>
    <meta:user-defined meta:name="OVERHEIDop.GmbID/DC.identifier">gmb-2018-226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