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Kroezerijweg 2A in Keijenborg, het slopen en gedeeltelijk slopen van de schuren</text:p>
      <text:section text:name="zakelijke-mededeling_id1-3-2" text:style-name="zakelijke-mededeling">
        <text:section text:name="zakelijke-mededeling-tekst_id1-3-2-1" text:style-name="zakelijke-mededeling-tekst">
          <text:section text:name="tekst_id1-3-2-1-1" text:style-name="tekst">
            <text:p text:style-name="common-al">Op 18 oktober 2018 heeft de gemeente Bronckhorst een melding ontvangen voor het slopen en gedeeltelijk slopen van de schuren aan de Kroezerijweg 2A in Keijenborg. De melding is geregistreerd onder kenmerk SXO58567094.</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De stukken zijn digitaal te raadplegen. Desgewenst kunnen wij de stukken per post naar u opsturen. Hiervoor kunnen legeskosten in rekening worden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26489</text:span><text:line-break/><text:date style:data-style-name="dag" text:fixed="true" text:date-value="2018-10-24"/><text:line-break/><text:date style:data-style-name="jaar" text:fixed="true" text:date-value="2018-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6489</text:span><text:date style:data-style-name="nicedate" text:fixed="true" text:date-value="2018-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6489</text:span><text:date style:data-style-name="nicedate" text:fixed="true" text:date-value="2018-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Kroezerijweg 2A in Keijenborg, het slopen en gedeeltelijk slopen van de schur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4</meta:user-defined>
    <meta:user-defined meta:name="OVERHEIDop.publicationIssue">226489</meta:user-defined>
    <meta:user-defined meta:name="OVERHEIDop.GmbID/DC.identifier">gmb-2018-22648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6KR 2a</meta:user-defined>
    <meta:user-defined meta:name="OVERHEID.PostcodeHuisnummer/OVERHEIDop.postcodeHuisnummer">7256AC 16</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8-62397</meta:user-defined>
    <meta:user-defined meta:name="OVERHEID.EPSG28992/DC.spatial">217657 449450</meta:user-defined>
    <meta:user-defined meta:name="OVERHEID.EPSG28992/DC.spatial">217621.94 449335.22</meta:user-defined>
    <meta:user-defined meta:name="OVERHEIDop.versieInformatie"/>
  </office:meta>
</office:document-meta>
</file>