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     van de woning en het wijzigen tijdelijk gebruik naar kantoorruimte, Terp 2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erp 2, 8854 AD Oosterbierum, verbouwen      van de woning en het wijzigen tijdelijk gebruik naar kantoorruimte,      V-20180345 (verzonden 17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     van de woning en het wijzigen tijdelijk gebruik naar kantoorruimte, Terp 2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88</meta:user-defined>
    <meta:user-defined meta:name="OVERHEIDop.GmbID/DC.identifier">gmb-2018-22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</meta:user-defined>
    <meta:user-defined meta:name="OVERHEIDop.woonplaats">Oosterbierum</meta:user-defined>
    <meta:user-defined meta:name="OVERHEIDop.straatnaam">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80 583130</meta:user-defined>
    <meta:user-defined meta:name="OVERHEIDop.versieInformatie"/>
  </office:meta>
</office:document-meta>
</file>