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legalisatie van het tijdelijk bewonen van een voormalige school, Hartman Sannesstraat 8,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Hartman Sannesstraat 8, 9076 EB in St.-Annaparochie, legalisatie van het tijdelijk bewonen van een voormalige school, V-20180322 (verzonden d.d. 15-10-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648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8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8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legalisatie van het tijdelijk bewonen van een voormalige school, Hartman Sannesstraat 8, St.-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486</meta:user-defined>
    <meta:user-defined meta:name="OVERHEIDop.GmbID/DC.identifier">gmb-2018-2264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EB 8</meta:user-defined>
    <meta:user-defined meta:name="OVERHEIDop.woonplaats">Sint-Annaparochie</meta:user-defined>
    <meta:user-defined meta:name="OVERHEIDop.straatnaam">Hartman Sannes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739 587642</meta:user-defined>
    <meta:user-defined meta:name="OVERHEIDop.versieInformatie"/>
  </office:meta>
</office:document-meta>
</file>