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verkappen van het bestaande terras op 1e      verdieping en het (tijdelijk) bouwen van een entree, Hertog van Saxenlaan 7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ertog van Saxenlaan 78 te      Franeker. T.b.v. het overkappen van het bestaande terras op 1<text:span text:style-name="sup">e</text:span>      verdieping en het (tijdelijk) bouwen van een entree. V-20180389 (verzonden      16-10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8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verkappen van het bestaande terras op 1e      verdieping en het (tijdelijk) bouwen van een entree, Hertog van Saxenlaan 7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81</meta:user-defined>
    <meta:user-defined meta:name="OVERHEIDop.GmbID/DC.identifier">gmb-2018-226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P 78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7 578752</meta:user-defined>
    <meta:user-defined meta:name="OVERHEIDop.versieInformatie"/>
  </office:meta>
</office:document-meta>
</file>