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Ubroekweg 2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Ubroekweg 27 te Venlo</text:span>
            </text:span>
          </text:p>
            <text:p text:style-name="common-al">Voor het oprichten van een bedrijfsgebouw</text:p>
            <text:p text:style-name="common-al">Verzonden op 22 oktober 2018</text:p>
            <text:p text:style-name="common-al">Kenmerk 1364878</text:p>
            <text:p text:style-name="common-al">Door dit besluit is de uiterste beslisdatum 18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4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Ubroekweg 2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80</meta:user-defined>
    <meta:user-defined meta:name="OVERHEIDop.GmbID/DC.identifier">gmb-2018-22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9.91 376951.07</meta:user-defined>
    <meta:user-defined meta:name="OVERHEIDop.versieInformatie"/>
  </office:meta>
</office:document-meta>
</file>