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36, 5211 JT, ’s-Hertogenbosch, het verwijderen van asbest uit een winke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nsmarkt 36, 5211 JT, ’s-Hertogenbosch, het verwijderen van asbest uit een winkel, WB00044333, 1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7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7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7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36, 5211 JT, ’s-Hertogenbosch, het verwijderen van asbest uit een winkel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473</meta:user-defined>
    <meta:user-defined meta:name="OVERHEIDop.GmbID/DC.identifier">gmb-2018-22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T 42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9 411195</meta:user-defined>
    <meta:user-defined meta:name="OVERHEIDop.versieInformatie"/>
  </office:meta>
</office:document-meta>
</file>