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85755- Cranenburgsestraat 158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58 te Groesbeek</text:p>
            <text:p text:style-name="tussenkopcur">Omschrijving : verbouwing en uitbreiding woonhuis</text:p>
            <text:p text:style-name="tussenkopcur">Datum ontvangst : 21 oktober 2018</text:p>
            <text:p text:style-name="tussenkopcur">Zaaknummer ODRN : W.Z18.1094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4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85755- Cranenburgsestraat 15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71</meta:user-defined>
    <meta:user-defined meta:name="OVERHEIDop.GmbID/DC.identifier">gmb-2018-226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V 158</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048 421283</meta:user-defined>
    <meta:user-defined meta:name="OVERHEIDop.versieInformatie"/>
  </office:meta>
</office:document-meta>
</file>